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line-height="0.3611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text-properties style:font-name="標楷體" style:font-name-asian="標楷體" fo:font-size="14pt" style:font-size-asian="14pt"/>
    </style:style>
    <style:style style:name="P21" style:parent-style-name="內文" style:family="paragraph">
      <style:text-properties style:font-name="標楷體" style:font-name-asian="標楷體" fo:font-size="14pt" style:font-size-asian="14pt"/>
    </style:style>
    <style:style style:name="P22" style:parent-style-name="內文" style:family="paragraph">
      <style:text-properties style:font-name="標楷體" style:font-name-asian="標楷體" fo:font-size="14pt" style:font-size-asian="14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paragraph-properties fo:text-align="center"/>
      <style:text-properties style:font-name="標楷體" style:font-name-asian="標楷體" fo:font-size="14pt" style:font-size-asian="14pt"/>
    </style:style>
    <style:style style:name="P25" style:parent-style-name="內文" style:family="paragraph">
      <style:paragraph-properties fo:text-align="center"/>
      <style:text-properties style:font-name="標楷體" style:font-name-asian="標楷體" fo:font-size="14pt" style:font-size-asian="14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paragraph-properties fo:text-indent="0.8847in"/>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北護<text:s/>健管系</text:p>
      <text:p text:style-name="P2"><text:span text:style-name="T3">出席國際學術會議</text:span><text:span text:style-name="T4"><text:s/></text:span><text:span text:style-name="T5">切結書</text:span></text:p>
      <text:p text:style-name="P6"/>
      <text:p text:style-name="內文"><text:span text:style-name="T7">本人</text:span><text:span text:style-name="T8"><text:s text:c="27"/></text:span><text:span text:style-name="T9">（學號：</text:span><text:span text:style-name="T10"><text:s text:c="27"/></text:span><text:span text:style-name="T11">）現就讀國北護健管系欲申請</text:span><text:span text:style-name="T12"><text:s text:c="5"/></text:span><text:span text:style-name="T13">年度</text:span><text:span text:style-name="T14">第</text:span><text:span text:style-name="T15"><text:s text:c="11"/></text:span><text:span text:style-name="T16">學期</text:span><text:span text:style-name="T17"><text:s/></text:span><text:span text:style-name="T18">「健管系出席國際學術會議獎助學金」，</text:span><text:span text:style-name="T19">特此切結如下事項，並願遵守相關規定：</text:span></text:p>
      <text:p text:style-name="P20"/>
      <text:p text:style-name="P21">一、本人保證未同時申領我國政府、其他機關（構）或本校提供之其他出國補助。如有重複領取、隱匿不實或偽造等情事，經查證屬實，本人同意本系得撤銷補助資格，並無條件繳回全部或部分已撥付之補助款項。</text:p>
      <text:p text:style-name="P22"/>
      <text:p text:style-name="P23">二、本人承諾依規定期限完成會議出席並繳交相關報告，並配合本系公開分享參與歷程。若有未依規定期限完成、敷衍行事或未配合公開分享等情形，且非因不可歸責於本人或不可抗力之事由，願接受本系撤銷補助資格、追回全部或部分補助款，並同意本系視情節輕重限制本人未來申請出席國際學術會議補助之權利。</text:p>
      <text:p text:style-name="P24"/>
      <text:p text:style-name="P25"/>
      <text:p text:style-name="P26">立切結書人：<text:s text:c="11"/><text:s text:c="7"/>(簽名)</text:p>
      <text:p text:style-name="P27"/>
      <text:p text:style-name="P28"><text:span text:style-name="T29">中</text:span><text:span text:style-name="T30"><text:s/></text:span><text:span text:style-name="T31">華</text:span><text:span text:style-name="T32"><text:s/></text:span><text:span text:style-name="T33">民</text:span><text:span text:style-name="T34"><text:s/></text:span><text:span text:style-name="T35">國</text:span><text:span text:style-name="T36"><text:s text:c="13"/></text:span><text:span text:style-name="T37">年</text:span><text:span text:style-name="T38"><text:s text:c="10"/></text:span><text:span text:style-name="T39">月</text:span><text:span text:style-name="T40"><text:s text:c="11"/></text:span><text:span text:style-name="T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紫馨</meta:initial-creator>
    <dc:creator>Microsoft 帳戶</dc:creator>
    <meta:creation-date>2025-06-03T05:45:00Z</meta:creation-date>
    <dc:date>2025-06-04T03:22:00Z</dc:date>
    <meta:template xlink:href="Normal" xlink:type="simple"/>
    <meta:editing-cycles>4</meta:editing-cycles>
    <meta:editing-duration>PT120S</meta:editing-duration>
    <meta:document-statistic meta:page-count="1" meta:paragraph-count="1" meta:word-count="70" meta:character-count="468" meta:row-count="3" meta:non-whitespace-character-count="399"/>
  </office:meta>
</office:document-meta>
</file>